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sans-serif" fo:font-size="10.5pt"/>
    </style:style>
    <style:style style:name="P3" style:family="paragraph" style:parent-style-name="Standard">
      <style:paragraph-properties style:writing-mode="lr-tb"/>
      <style:text-properties style:font-name="sans-serif" fo:font-size="10.5pt" officeooo:rsid="001e4ad7" officeooo:paragraph-rsid="001e4ad7"/>
    </style:style>
    <style:style style:name="P4" style:family="paragraph" style:parent-style-name="Standard">
      <style:paragraph-properties style:writing-mode="lr-tb"/>
      <style:text-properties style:font-name="sans-serif" fo:font-size="9.75pt"/>
    </style:style>
    <style:style style:name="P5" style:family="paragraph" style:parent-style-name="Standard">
      <style:paragraph-properties style:writing-mode="lr-tb"/>
      <style:text-properties style:font-name="sans-serif" fo:font-size="9.75pt" officeooo:paragraph-rsid="001e4ad7"/>
    </style:style>
    <style:style style:name="P6" style:family="paragraph" style:parent-style-name="Standard">
      <style:paragraph-properties style:writing-mode="lr-tb"/>
      <style:text-properties officeooo:paragraph-rsid="001e4ad7"/>
    </style:style>
    <style:style style:name="P7" style:family="paragraph" style:parent-style-name="Standard">
      <style:paragraph-properties style:writing-mode="lr-tb"/>
      <style:text-properties style:font-name="sans-serif" fo:font-size="9.75pt"/>
    </style:style>
    <style:style style:name="P8" style:family="paragraph" style:parent-style-name="Standard">
      <style:paragraph-properties style:writing-mode="lr-tb"/>
      <style:text-properties style:font-name="sans-serif" fo:font-size="9.75pt" officeooo:paragraph-rsid="001e4ad7"/>
    </style:style>
    <style:style style:name="P9" style:family="paragraph" style:parent-style-name="Standard">
      <style:paragraph-properties style:writing-mode="lr-tb"/>
      <style:text-properties style:font-name="sans-serif" fo:font-size="10.5pt"/>
    </style:style>
    <style:style style:name="T1" style:family="text">
      <style:text-properties style:font-name="sans-serif" fo:font-size="9.75pt"/>
    </style:style>
    <style:style style:name="T2" style:family="text">
      <style:text-properties style:font-name="sans-serif" fo:font-size="9.75pt" officeooo:rsid="00233527"/>
    </style:style>
    <style:style style:name="T3" style:family="text">
      <style:text-properties officeooo:rsid="001e4ad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33527" style:font-weight-asian="bold" style:font-weight-complex="bold"/>
    </style:style>
    <style:style style:name="T6" style:family="text">
      <style:text-properties officeooo:rsid="00235c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89"/>Spett.le</text:p>
      <text:p text:style-name="P2"><text:s text:c="89"/><text:span text:style-name="T4">ATS MONTAGNA</text:span></text:p>
      <text:p text:style-name="P2"><text:s text:c="89"/>Dipartimento di Igiene e Prevenzione Sanitaria</text:p>
      <text:p text:style-name="P3"><text:s text:c="89"/>Servizio Impiantistica per la Sicurezza</text:p>
      <text:p text:style-name="P2"><text:s text:c="89"/>Via <text:span text:style-name="T6">Stelvio, 35/A</text:span></text:p>
      <text:p text:style-name="P2"><text:s text:c="89"/><text:span text:style-name="T6">23100 SONDRIO</text:span></text:p>
      <text:p text:style-name="P2"><text:s text:c="89"/>tel. <text:span text:style-name="T6">0342-555.531 – fax 0342 555.019</text:span></text:p>
      <text:p text:style-name="P2"/>
      <text:p text:style-name="P2"><text:s text:c="89"/>e-mail: <text:span text:style-name="T6">impiantistica@pec.ats-montagna.it</text:span></text:p>
      <text:p text:style-name="P2"/>
      <text:p text:style-name="P4">Oggetto : richiesta di verifica periodica di<text:span text:style-name="T4"> apparecchi <text:s/></text:span><text:span text:style-name="T5">a pressione</text:span> ( ai sensi del DLgs 9 aprile 208 n. 81 </text:p>
      <text:p text:style-name="P4">art. 71 comma 11, e successive modifiche – Decreto 11 aprile 2011)</text:p>
      <text:p text:style-name="P4"/>
      <text:p text:style-name="P4">Il sottoscritto ...............................................................……………………............................... nella sua qualità di</text:p>
      <text:p text:style-name="P4">datore di lavoro della ditta .............................……………………...................................................... con sede in</text:p>
      <text:p text:style-name="P4">................................……………………............. via ............................................................................................</text:p>
      <text:p text:style-name="P4">partita I.V.A. ................…………………..............................C.F. .....................................................................…</text:p>
      <text:p text:style-name="P4"/>
      <text:p text:style-name="P4">Chiede la verifica del seguente apparecchio di sollevamento :</text:p>
      <text:p text:style-name="P4"/>
      <text:p text:style-name="P1"><text:span text:style-name="T1">Tipo…..</text:span>□ <text:span text:style-name="T2">attrezzature a pressione</text:span></text:p>
      <text:p text:style-name="P1">……...□ <text:span text:style-name="T1"><text:s/></text:span><text:span text:style-name="T2">insieme a pressione</text:span></text:p>
      <text:p text:style-name="P1">……...□ <text:span text:style-name="T1"><text:s/></text:span><text:span text:style-name="T2">generatore a pressione</text:span></text:p>
      <text:p text:style-name="P1">……...□ <text:span text:style-name="T1"><text:s/></text:span><text:span text:style-name="T2">recipienti di vapore</text:span></text:p>
      <text:p text:style-name="P1">……...□ <text:span text:style-name="T1"><text:s/></text:span><text:span text:style-name="T2">recipienti di gas</text:span></text:p>
      <text:p text:style-name="P1">……...□ <text:span text:style-name="T1"><text:s/></text:span><text:span text:style-name="T2">impianto di riscaldamento</text:span></text:p>
      <text:p text:style-name="P6">……...□ <text:span text:style-name="T1">altro specificare .............................................</text:span><text:span text:style-name="T2">m</text:span><text:span text:style-name="T1">arca .......................................................................…</text:span></text:p>
      <text:p text:style-name="P5"/>
      <text:p text:style-name="P4"><text:s text:c="13"/>modello ................................................……… ......... N. fabbrica...................……………………</text:p>
      <text:p text:style-name="P4"/>
      <text:p text:style-name="P4"><text:s text:c="13"/>Anno costruzione ......................... matricola *.................................................…</text:p>
      <text:p text:style-name="P4"/>
      <text:p text:style-name="P4">* indicare matricola INAIL / ISPESL / ENPI / A<text:span text:style-name="T3">SL</text:span></text:p>
      <text:p text:style-name="P4"/>
      <text:p text:style-name="P4">Installato presso ................................................................................................................…</text:p>
      <text:p text:style-name="P4"/>
      <text:p text:style-name="P4">Per comunicazioni contattare .................................................................................................…</text:p>
      <text:p text:style-name="P4"/>
      <text:p text:style-name="P4">della ditta ...........................................................................................................................…</text:p>
      <text:p text:style-name="P4"/>
      <text:p text:style-name="P5">Tel............................................…</text:p>
      <text:p text:style-name="P5"/>
      <text:p text:style-name="P5">Fax............................................…</text:p>
      <text:p text:style-name="P5"/>
      <text:p text:style-name="P4">E.mail............................................…</text:p>
      <text:p text:style-name="P4"/>
      <text:p text:style-name="P4">Data................................................…</text:p>
      <text:p text:style-name="P4"/>
      <text:p text:style-name="P5"><text:s text:c="115"/>Firma ......................................…</text:p>
      <text:p text:style-name="P5"/>
      <text:p text:style-name="P5"/>
      <text:p text:style-name="P5"/>
      <text:p text:style-name="P5">Allegati: <text:s/><text:span text:style-name="T4">Documenti da rendere disponibili al momento della verifica</text:span></text:p>
      <text:p text:style-name="P1"><text:span text:style-name="T1"><text:s text:c="5"/>A. <text:s text:c="3"/>Tutti gli apparecchi</text:span></text:p>
      <text:p text:style-name="P5"><text:s text:c="22"/>□ Verbale di prima verifica INAIL/ISPESL e relativa scheda tecnica(Decreto 11 aprile 2011) o </text:p>
      <text:p text:style-name="P5"><text:s text:c="26"/>in altenativa: <text:s/></text:p>
      <text:p text:style-name="P5"><text:s text:c="33"/>i. <text:s/>Libretto delle verifiche ENPI/ISPESL;</text:p>
      <text:p text:style-name="P4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30T09:48:13.727000000</meta:creation-date>
    <dc:date>2017-03-31T09:27:59.272000000</dc:date>
    <meta:editing-duration>PT24M50S</meta:editing-duration>
    <meta:editing-cycles>7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39" meta:word-count="189" meta:character-count="3427" meta:non-whitespace-character-count="2313"/>
  </office:meta>
</office:document-meta>
</file>