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.5pt" style:font-size-asian="10.5pt" style:font-size-complex="10.5pt"/>
    </style:style>
    <style:style style:name="P2" style:family="paragraph" style:parent-style-name="Standard">
      <style:text-properties style:font-name="sans-serif" fo:font-size="11pt" style:font-size-asian="11pt" style:font-size-complex="11pt"/>
    </style:style>
    <style:style style:name="P3" style:family="paragraph" style:parent-style-name="Standard">
      <style:text-properties style:font-name="sans-serif" fo:font-size="10pt" style:font-size-asian="10pt" style:font-size-complex="10pt"/>
    </style:style>
    <style:style style:name="P4" style:family="paragraph" style:parent-style-name="Standard">
      <style:text-properties style:font-name="sans-serif" fo:font-size="10pt" officeooo:paragraph-rsid="00158eed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paragraph-rsid="00158eed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-0.4cm" fo:text-indent="0cm" style:auto-text-indent="false" style:page-number="auto"/>
      <style:text-properties style:font-name="sans-serif" fo:font-size="10pt" style:font-size-asian="10pt" style:font-size-complex="10pt"/>
    </style:style>
    <style:style style:name="P8" style:family="paragraph" style:parent-style-name="Standard">
      <style:text-properties style:font-name="sans-serif" fo:font-size="10pt" style:font-size-asian="10pt" style:font-size-complex="10pt"/>
    </style:style>
    <style:style style:name="P9" style:family="paragraph" style:parent-style-name="Standard">
      <style:text-properties style:font-name="sans-serif" fo:font-size="13.5pt"/>
    </style:style>
    <style:style style:name="P10" style:family="paragraph" style:parent-style-name="Standard">
      <style:text-properties style:font-name="sans-serif" fo:font-size="12pt"/>
    </style:style>
    <style:style style:name="P11" style:family="paragraph" style:parent-style-name="Standard">
      <style:text-properties style:font-name="sans-serif" fo:font-size="15pt" officeooo:paragraph-rsid="001794bf"/>
    </style:style>
    <style:style style:name="P12" style:family="paragraph" style:parent-style-name="Standard">
      <style:text-properties style:font-name="sans-serif" fo:font-size="10.5pt" style:font-size-asian="10.5pt" style:font-size-complex="10.5pt"/>
    </style:style>
    <style:style style:name="P13" style:family="paragraph" style:parent-style-name="Standard">
      <style:text-properties style:font-name="sans-serif" fo:font-size="10.5pt" officeooo:paragraph-rsid="001794bf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sans-serif" fo:font-size="10.5pt" style:font-size-asian="10.5pt" style:font-size-complex="10.5pt"/>
    </style:style>
    <style:style style:name="P15" style:family="paragraph" style:parent-style-name="Standard">
      <style:text-properties style:font-name="serif" fo:font-size="10.5pt" style:font-size-asian="10.5pt" style:font-size-complex="10.5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58eed"/>
    </style:style>
    <style:style style:name="T3" style:family="text">
      <style:text-properties officeooo:rsid="00158ee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58eed" style:font-size-asian="10.5pt" style:font-size-complex="10.5pt"/>
    </style:style>
    <style:style style:name="T6" style:family="text">
      <style:text-properties fo:font-size="10.5pt" officeooo:rsid="001794bf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9"/><text:span text:style-name="T4"><text:s text:c="3"/>Spett.le</text:span></text:p>
      <text:p text:style-name="P1"><text:s text:c="65"/><text:span text:style-name="T7">ATS MONTAGNA</text:span></text:p>
      <text:p text:style-name="P1"><text:s text:c="65"/>Dipartimento di Igiene e Prevenzione Sanitaria</text:p>
      <text:p text:style-name="P1"><text:s text:c="65"/>Servizio Impiantistica per la Sicurezza</text:p>
      <text:p text:style-name="P1"><text:s text:c="65"/>Via Stelvio, 35/A</text:p>
      <text:p text:style-name="P1"><text:s text:c="65"/>23100 Sondrio</text:p>
      <text:p text:style-name="P1"><text:s text:c="65"/>tel. 0342 555.531 – fax 0342 555.019</text:p>
      <text:p text:style-name="P1"/>
      <text:p text:style-name="P2"><text:span text:style-name="T4"><text:s text:c="66"/></text:span><text:a xlink:type="simple" xlink:href="mailto:impiantistica@pec.ats-montagna.it" text:style-name="Internet_20_link" text:visited-style-name="Visited_20_Internet_20_Link"><text:span text:style-name="T4">impiantistica@pec.</text:span></text:a><text:a xlink:type="simple" xlink:href="mailto:impiantistica@pec.ats-montagna.it" text:style-name="Internet_20_link" text:visited-style-name="Visited_20_Internet_20_Link"><text:span text:style-name="T5">ats-montagna</text:span></text:a><text:a xlink:type="simple" xlink:href="mailto:impiantistica@pec.ats-montagna.it" text:style-name="Internet_20_link" text:visited-style-name="Visited_20_Internet_20_Link"><text:span text:style-name="T4">.it</text:span></text:a></text:p>
      <text:p text:style-name="P1"/>
      <text:p text:style-name="P9"/>
      <text:p text:style-name="P11">O<text:span text:style-name="T4">ggetto: richiesta di verifica periodica su ascensori e montacarichi ai sensi dell’ art.13 D.P.R. 162/99</text:span></text:p>
      <text:p text:style-name="P11"><text:span text:style-name="T4"/></text:p>
      <text:p text:style-name="P1"><text:s text:c="15"/>Il sottoscritto .......................................................................................................</text:p>
      <text:p text:style-name="P1">In qualità di </text:p>
      <text:p text:style-name="P16"></text:p>
      <text:p text:style-name="P1"><text:s text:c="10"/>proprietario</text:p>
      <text:p text:style-name="P16"></text:p>
      <text:p text:style-name="P1"><text:s text:c="10"/>Legale rappresentante della proprietà</text:p>
      <text:p text:style-name="P1"/>
      <text:p text:style-name="P1"><text:s text:c="21"/>della Azienda/Ente ...................................................................................…</text:p>
      <text:p text:style-name="P1"/>
      <text:p text:style-name="P13"><text:s text:c="21"/>con sede legale in .................................. via ...........................................…</text:p>
      <text:p text:style-name="P13">. </text:p>
      <text:p text:style-name="P14">chiede</text:p>
      <text:p text:style-name="P14"/>
      <text:p text:style-name="P1">che vengano eseguiti i controlli previsti dalla normativa sui seguenti impianti:</text:p>
      <text:p text:style-name="P1"/>
      <text:p text:style-name="P15"><text:s text:c="8"/>1.<text:span text:style-name="T1">matricola ........................... sito nel comune ......................................................... </text:span></text:p>
      <text:p text:style-name="P1"><text:s text:c="10"/>via ........................................................................................................... n ...... </text:p>
      <text:p text:style-name="P1"><text:s text:c="10"/>ditta installatrice ......................................... ditta manutenzione ..............................;</text:p>
      <text:p text:style-name="P1"/>
      <text:p text:style-name="P1"><text:s text:c="8"/>2. matricola ........................... sito nel comune ......................................................... </text:p>
      <text:p text:style-name="P1"><text:s text:c="12"/>via ........................................................................................................... n ...... </text:p>
      <text:p text:style-name="P1"><text:s text:c="12"/>ditta installatrice ......................................... ditta manutenzione ..............................;</text:p>
      <text:p text:style-name="P1"/>
      <text:p text:style-name="P1"><text:s text:c="8"/>3.matricola ........................... sito nel comune ......................................................... </text:p>
      <text:p text:style-name="P1"><text:s text:c="9"/>via ........................................................................................................... n ...... </text:p>
      <text:p text:style-name="P1"><text:s text:c="9"/>ditta installatrice ......................................... ditta manutenzione ..............................;</text:p>
      <text:p text:style-name="P1"/>
      <text:p text:style-name="P1">per l’esecuzione della verifica si prega di contattare il Sig.....................................................…</text:p>
      <text:p text:style-name="P1">tel ...........................................</text:p>
      <text:p text:style-name="P1"/>
      <text:p text:style-name="P1">Eventuali comunicazioni e la fattura relativa alla prestazione richiesta dovranno essere inviate al </text:p>
      <text:p text:style-name="P1"/>
      <text:p text:style-name="P1">seguente indirizzo(ragione sociale) ....................................................................................</text:p>
      <text:p text:style-name="P1"/>
      <text:p text:style-name="P1">via .......................................................... N. ..... (città) ..................................................</text:p>
      <text:p text:style-name="P1"/>
      <text:p text:style-name="P1">C.F. ........................................................ P.I.V.A. .........................................................</text:p>
      <text:p text:style-name="P1"/>
      <text:p text:style-name="P1">Luogo, data,</text:p>
      <text:p text:style-name="P1"/>
      <text:p text:style-name="P1"/>
      <text:p text:style-name="P1"><text:s text:c="109"/>in fede</text:p>
      <text:p text:style-name="P1"/>
      <text:p text:style-name="P1"><text:s text:c="101"/>.................................</text:p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8:46:58.863000000</meta:creation-date>
    <dc:date>2017-03-31T09:52:30.154000000</dc:date>
    <meta:editing-duration>PT48M57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38" meta:word-count="170" meta:character-count="3410" meta:non-whitespace-character-count="2377"/>
  </office:meta>
</office:document-meta>
</file>