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8.5pt" fo:font-weight="bold" style:font-size-asian="8.5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8.5pt" style:font-size-asian="8.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.5pt" fo:font-weight="bold" style:font-size-asian="11.5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.5pt" style:font-size-asian="11.5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.5pt" fo:font-style="italic" fo:font-weight="bold" style:font-size-asian="11.5pt" style:font-style-asian="italic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9.5pt" style:font-size-asian="9.5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style:font-size-asian="10.5pt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TrebuchetMS-Bold" fo:font-size="10.5pt" fo:font-weight="bold" style:font-size-asian="10.5pt" style:font-weight-asian="bold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officeooo:rsid="001138b6" style:font-size-asian="12pt"/>
    </style:style>
    <style:style style:name="T4" style:family="text">
      <style:text-properties style:font-name="Arial-BoldMT" fo:font-size="11.5pt" fo:font-weight="bold" style:font-size-asian="11.5pt" style:font-weight-asian="bold"/>
    </style:style>
    <style:style style:name="T5" style:family="text">
      <style:text-properties style:font-name="Arial-BoldMT" fo:font-size="10.5pt" fo:font-weight="bold" style:font-size-asian="10.5pt" style:font-weight-asian="bold"/>
    </style:style>
    <style:style style:name="T6" style:family="text">
      <style:text-properties style:font-name="Arial-BoldMT" fo:font-size="6.5pt" fo:font-weight="bold" style:font-size-asian="6.5pt" style:font-weight-asian="bold"/>
    </style:style>
    <style:style style:name="T7" style:family="text">
      <style:text-properties style:font-name="ArialMT" fo:font-size="11.5pt" style:font-size-asian="11.5pt"/>
    </style:style>
    <style:style style:name="T8" style:family="text">
      <style:text-properties style:font-name="TrebuchetMS" fo:font-size="10.5pt" style:font-size-asian="10.5pt"/>
    </style:style>
    <style:style style:name="T9" style:family="text">
      <style:text-properties style:font-name="TrebuchetMS" fo:font-size="6.5pt" style:font-size-asian="6.5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138b6" style:font-size-asian="12pt"/>
    </style:style>
    <style:style style:name="T12" style:family="text">
      <style:text-properties fo:font-size="11.5pt" style:font-size-asian="11.5pt"/>
    </style:style>
    <style:style style:name="T13" style:family="text">
      <style:text-properties fo:font-size="11.5pt" fo:font-weight="bold" style:font-size-asian="11.5pt" style:font-weight-asian="bold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fo:font-weight="bold" style:font-size-asian="10.5pt" style:font-weight-asian="bold"/>
    </style:style>
    <style:style style:name="T16" style:family="text">
      <style:text-properties fo:font-size="6.5pt" style:font-size-asian="6.5pt"/>
    </style:style>
    <style:style style:name="T17" style:family="text">
      <style:text-properties fo:font-size="6.5pt" fo:font-weight="bold" style:font-size-asian="6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alità di possibile invio:</text:p>
      <text:p text:style-name="P2">- E-mail Servizio Impiantistico : impiantistica.vcs@ats-montagna.it</text:p>
      <text:p text:style-name="P2">- Fax Servizio Impiantistico n. 0364.540332</text:p>
      <text:p text:style-name="P2">- Raccomandata A.R.</text:p>
      <text:p text:style-name="P2"/>
      <text:p text:style-name="P4">ATS – Montagna</text:p>
      <text:p text:style-name="P4">Servizio Impiantistica per la Sicurezza</text:p>
      <text:p text:style-name="P5"><text:span text:style-name="T10">Via </text:span><text:span text:style-name="T11">Cercovi, 2</text:span><text:span text:style-name="T10"> -25047 Darfo Boario Terme BS</text:span></text:p>
      <text:p text:style-name="P4">Tel. 0364 540331 fax 0364 540332</text:p>
      <text:p text:style-name="P4">e-mail: <text:a xlink:type="simple" xlink:href="mailto:impiantistica.vcs@ats-montagna.it" text:style-name="Internet_20_link" text:visited-style-name="Visited_20_Internet_20_Link">impiantistica.vcs@ats-montagna.it</text:a></text:p>
      <text:p text:style-name="P4"/>
      <text:p text:style-name="P6">DICHIARAZIONE DEL DATORE DI LAVORO DITTA/IMPRESA EDILE DI CORRETTA</text:p>
      <text:p text:style-name="P6">INSTALLAZIONE SUL LUOGO DI LAVORO / RICHIESTA DI</text:p>
      <text:p text:style-name="P6">VERIFICA PERIODICA GRU A TORRE gruppo SC</text:p>
      <text:p text:style-name="P6"/>
      <text:p text:style-name="P9">(SU CARTA INTESTATA DELLA DITTA/IMPRESA EDILE CHE UTILIZZA L’ATTREZZATURA</text:p>
      <text:p text:style-name="P9">DA MANTENERE AGLI ATTI A CURA DELL’UTENTE</text:p>
      <text:p text:style-name="P9"/>
      <text:p text:style-name="P6">DICHIARAZIONE</text:p>
      <text:p text:style-name="P7">Il sottoscritto ………………………………….nato a …………………………. il ………………….</text:p>
      <text:p text:style-name="P7">titolare/legale rappresentante della ditta/impresa edile ……………………………………………</text:p>
      <text:p text:style-name="P7">con sede legale in …………………………. via ………………………………………. n ………….</text:p>
      <text:p text:style-name="P7">avendo provveduto il / nel giorno /i …………………… all’installazione nello</text:p>
      <text:p text:style-name="P7">stabilimento/cantiere…………………….sito in …………………… via…………………………….</text:p>
      <text:p text:style-name="P7">……………………………………….. n …………</text:p>
      <text:p text:style-name="P7">della gru …………………………………… matr. (ENPI, ISPESL, INAIL)………………………. ….</text:p>
      <text:p text:style-name="P7"/>
      <text:p text:style-name="P5"><text:span text:style-name="T12">sotto la propria responsabilità </text:span><text:span text:style-name="T13">DICHIARA</text:span></text:p>
      <text:p text:style-name="P5"><text:span text:style-name="T13"/></text:p>
      <text:p text:style-name="P7">che, previo l’accertamento del buono stato di conservazione di tutti gli elementi costituenti la</text:p>
      <text:p text:style-name="P7">gru,l’installazione si è svolta secondo le istruzioni impartite dal Costruttore dell’apparecchio (*)</text:p>
      <text:p text:style-name="P7">e con la direzione di un tecnico qualificato:</text:p>
      <text:p text:style-name="P7">a) alle proprie dipendenze nella persona del Sig. ……………………………………………………</text:p>
      <text:p text:style-name="P7">b) dipendente della ditta installatrice della gru Sig. (**)……………………………………………..</text:p>
      <text:p text:style-name="P7">e garantisce la consistenza del terreno e delle basi su cui appoggia la gru (***) e che</text:p>
      <text:p text:style-name="P7">l’attrezzatura è stata sottoposta ad un controllo dopo l’installazione e prima della messa in</text:p>
      <text:p text:style-name="P7">esercizio al fine di assicurarne l’installazione corretta e il buon funzionamento.</text:p>
      <text:p text:style-name="P7"/>
      <text:p text:style-name="P6">CONTESTUALMENTE</text:p>
      <text:p text:style-name="P6"/>
      <text:p text:style-name="P5"><text:span text:style-name="T13">O </text:span><text:span text:style-name="T12">Chiede ai sensi dell’art.71 comma 11 del Dlvo 81/08 e succ. integrazioni, la verifica</text:span></text:p>
      <text:p text:style-name="P7">periodica annuale della suddetta Gru a torre;</text:p>
      <text:p text:style-name="P5"><text:span text:style-name="T13">O </text:span><text:span text:style-name="T12">Non chiede la verifica periodica della suddetta gru, in quanto è stata effettuata l’ultima</text:span></text:p>
      <text:p text:style-name="P7">verifica in data………….come da copia verbale di verifica allegato.</text:p>
      <text:p text:style-name="P10">Il sottoscritto, ai sensi dell’art.2 com. 2 del Decreto 11 aprile 2011 indica come nominativo presente</text:p>
      <text:p text:style-name="P5"><text:span text:style-name="T14">nell’elenco dei soggetti abilitati presso il titolare della funzione il (*</text:span><text:span text:style-name="T16">2</text:span><text:span text:style-name="T14">)……………..………………con sede</text:span></text:p>
      <text:p text:style-name="P5"><text:span text:style-name="T14">in…………………………via…………………………......tel/fax……………………………</text:span><text:span text:style-name="T15">e-mail…………</text:span></text:p>
      <text:p text:style-name="P10">del quale si potrà avvalere qualora codesto Servizio non sia in grado di provvedere con la propria</text:p>
      <text:p text:style-name="P10">struttura,</text:p>
      <text:p text:style-name="P5"><text:span text:style-name="T15">entro 30 gg. a far data dalla ricevuta della presente richiesta. (*</text:span><text:span text:style-name="T17">3</text:span><text:span text:style-name="T15">)</text:span></text:p>
      <text:p text:style-name="P7">(Firma del Dichiarante) ………………………………………………</text:p>
      <text:p text:style-name="P7">(Firma del Tecnico qualificato) ………………………………………</text:p>
      <text:p text:style-name="P3">(*) come disposto dall’ art. 71 comma 4 a) punto 1 del D.Lgs. 81/2008</text:p>
      <text:p text:style-name="P3">(**) allegare alla presente anche la dichiarazione della ditta installatrice, firmata dal tecnico qualificato che ha eseguito il</text:p>
      <text:p text:style-name="P3">montaggio attestante l’installazione corretta ed il buon funzionamento, come disposto dall’art 71 comma 8</text:p>
      <text:p text:style-name="P9">(***) allegare dichiarazione del tecnico abilitato iscritto all’Albo per il rispetto dei punti 3.1.1 e 3.1.3 dell’Allegato V</text:p>
      <text:p text:style-name="P9">del D.Lgs 81/2008</text:p>
      <text:p text:style-name="P9"/>
      <text:p text:style-name="P6"><text:soft-page-break/>(**) DICHIARAZIONE DELLA DITTA INSTALLATRICE QUALIFICATA DI CORRETTO</text:p>
      <text:p text:style-name="P6">MONTAGGIO DELL’APPARECCHIO DI SOLLEVAMENTO DI TIPO TRASFERIBILE</text:p>
      <text:p text:style-name="P6"/>
      <text:p text:style-name="P9">(SU CARTA INTESTATA DELLA DITTA INSTALLATRICE DA MANTENERE AGLI ATTI A CURA</text:p>
      <text:p text:style-name="P9">DELL’UTENTE)</text:p>
      <text:p text:style-name="P9"/>
      <text:p text:style-name="P6">DICHIARAZIONE</text:p>
      <text:p text:style-name="P6"/>
      <text:p text:style-name="P7">Il sottoscritto…………………………………… nato a.…………………………. il………………...</text:p>
      <text:p text:style-name="P7">titolare/legale rappresentante della ditta installatrice ………………………………………………..</text:p>
      <text:p text:style-name="P7">……………………………………………………………………………………………………………...</text:p>
      <text:p text:style-name="P7">con sede legale in ………………………………….via……………………………………..n………</text:p>
      <text:p text:style-name="P7">avendo provveduto il / nei giorno/i ………………all’installazione nel Cantiere/Stabilimento della</text:p>
      <text:p text:style-name="P7">ditta / impresa edile …………………………………….sito in ………………………………………</text:p>
      <text:p text:style-name="P7">via …………………………………………………….n …………….</text:p>
      <text:p text:style-name="P7">Dell’apparecchio di sollevamento tipo: gru a torre / argano a cavalletto /</text:p>
      <text:p text:style-name="P7">…………………………….</text:p>
      <text:p text:style-name="P7">di costruzione…………………….. ……Modello ………………n. f. / serie ………………………..</text:p>
      <text:p text:style-name="P7">matr. (ENPI o ISPESL)………………………………………………………………………………..</text:p>
      <text:p text:style-name="P7">sotto la propria responsabilità</text:p>
      <text:p text:style-name="P7"/>
      <text:p text:style-name="P11"><text:span text:style-name="T13">DICHIARA </text:span><text:span text:style-name="T12">(*)</text:span></text:p>
      <text:p text:style-name="P11"><text:span text:style-name="T12"/></text:p>
      <text:p text:style-name="P7">che, previo l’accertamento delle buone condizioni di conservazione e funzionamento delle</text:p>
      <text:p text:style-name="P7">strutture, dei meccanismi e dei dispositivi di sicurezza dell’apparecchio, ha effettuato il relativo</text:p>
      <text:p text:style-name="P7">montaggio secondo le istruzioni fornite dal fabbricante e riportate nel manuale di uso e</text:p>
      <text:p text:style-name="P7">manutenzione dell’apparecchio e nel rispetto della regola dell’arte.</text:p>
      <text:p text:style-name="P7">Data ………………………. lì …………………………</text:p>
      <text:p text:style-name="P7">la Ditta Installatrice</text:p>
      <text:p text:style-name="P7">………………………………………</text:p>
      <text:p text:style-name="P7">(timbro e firma)</text:p>
      <text:p text:style-name="P9">(*) come disposto dall’art. 24 del D.Lgs. n. 81/2008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oft-page-break/>(***) DICHIARAZIONE DI IDONEITÀ</text:p>
      <text:p text:style-name="P6">DEL PIANO DI POSA O SCORRIMENTO DI GRU A TORRE</text:p>
      <text:p text:style-name="P9">( A FIRMA DEL DIRETTORE TECNICO DI CANTIERE E/O TECNICO ABILITATO ISCRITTO ALL’ALBO DA</text:p>
      <text:p text:style-name="P9">MANTENERE AGLI ATTI A CURA DELL’UTENTE)</text:p>
      <text:p text:style-name="P6">DICHIARAZIONE</text:p>
      <text:p text:style-name="P7">Il sottoscritto …………………………………………. nato a……………………….. il……………….</text:p>
      <text:p text:style-name="P7">Ingegnere /Architetto / Geometra, iscritto all’Ordine - Collegio degli/dei …………………………..</text:p>
      <text:p text:style-name="P7">della provincia di ……………………………..al n. ……………………… di iscrizione, abilitato a</text:p>
      <text:p text:style-name="P7">norma di legge all’esercizio della professione, sotto la propria responsabilità</text:p>
      <text:p text:style-name="P8">DICHIARA</text:p>
      <text:p text:style-name="P5"><text:span text:style-name="T12">O che </text:span><text:span text:style-name="T13">il piano di posa </text:span><text:span text:style-name="T12">(*) delle vie di corsa / del basamento di appoggio degli stabilizzatori</text:span></text:p>
      <text:p text:style-name="P5"><text:span text:style-name="T12">O che </text:span><text:span text:style-name="T13">il piano di posa </text:span><text:span text:style-name="T12">(*) del basamento del plinto di fondazione su cui sono annegati i</text:span></text:p>
      <text:p text:style-name="P7">tirafondi/tronchetto a perdere (forniti dallo stesso costruttore) calcolato nel rispetto delle</text:p>
      <text:p text:style-name="P7">indicazioni fornite dal costruttore nel manuale di uso e manutenzione dell’attrezzatura di</text:p>
      <text:p text:style-name="P5"><text:span text:style-name="T12">sollevamento </text:span><text:span text:style-name="T13">gru a torre </text:span><text:span text:style-name="T12">con rotazione in basso / in alto,</text:span></text:p>
      <text:p text:style-name="P7">matricola(ENPI/ISPESL)………………………di costruzione…………………………………….…..</text:p>
      <text:p text:style-name="P7">modello………………….……………………...n.f./ serie ………………………………………….…..</text:p>
      <text:p text:style-name="P7">installata nel cantiere della ditta / impresa edile ……………………………………………………...</text:p>
      <text:p text:style-name="P7">ubicato in ………………………………. Via………………………………………… n……………….</text:p>
      <text:p text:style-name="P6">è idoneo a sopportare le sollecitazioni indotte dall’installazione e dall’esercizio</text:p>
      <text:p text:style-name="P5"><text:span text:style-name="T13">dell’apparecchio</text:span><text:span text:style-name="T12">.</text:span></text:p>
      <text:p text:style-name="P7">Si dichiara , inoltre, che la zavorra di base e di volata (contro freccia), sono realizzate in</text:p>
      <text:p text:style-name="P7">conformità alle prescrizioni della casa costruttrice, come indicato nel manuale di uso e</text:p>
      <text:p text:style-name="P5"><text:span text:style-name="T12">manutenzione dell’apparecchio</text:span><text:span text:style-name="T13">.</text:span></text:p>
      <text:p text:style-name="P7">In fede</text:p>
      <text:p text:style-name="P7">……………………………………….</text:p>
      <text:p text:style-name="P7">(Timbro e firma)</text:p>
      <text:p text:style-name="P9">(*) come disposto ai punti 3.1.1 e 3.1.3. dell’Allegato V del D.Lgs. 81/200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01:37.355000000</meta:creation-date>
    <dc:date>2018-12-07T15:08:19.245000000</dc:date>
    <meta:editing-duration>PT5M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3" meta:paragraph-count="104" meta:word-count="797" meta:character-count="5983" meta:non-whitespace-character-count="5289"/>
  </office:meta>
</office:document-meta>
</file>