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sans-serif" fo:font-size="10.5pt"/>
    </style:style>
    <style:style style:name="P3" style:family="paragraph" style:parent-style-name="Standard">
      <style:paragraph-properties style:writing-mode="lr-tb"/>
      <style:text-properties style:font-name="sans-serif" fo:font-size="9.75pt"/>
    </style:style>
    <style:style style:name="T1" style:family="text">
      <style:text-properties style:font-name="sans-serif" fo:font-size="9.75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9"/>Spett.le</text:p>
      <text:p text:style-name="P2"><text:s text:c="89"/>ATS MONTAGNA</text:p>
      <text:p text:style-name="P2"><text:s text:c="89"/>Dipartimento di Igiene e Prevenzione Sanitaria</text:p>
      <text:p text:style-name="P2"><text:s text:c="89"/>Servizio Impiantistica per la Sicurezza</text:p>
      <text:p text:style-name="P2"><text:s text:c="89"/>Via Cercovi, 2</text:p>
      <text:p text:style-name="P2"><text:s text:c="89"/>25047 Darfo Boario Terme (BS)</text:p>
      <text:p text:style-name="P2"><text:s text:c="89"/>tel. 0364 540.331 – fax 0364 540.332</text:p>
      <text:p text:style-name="P2"/>
      <text:p text:style-name="P2"><text:s text:c="89"/>e-mail: <text:a xlink:type="simple" xlink:href="mailto:impiantistica.vcs@ats-montagna.it" text:style-name="Internet_20_link">impiantistica.vcs@ats-montagna.it</text:a></text:p>
      <text:p text:style-name="P2"><text:s text:c="89"/>pec: impiantistica@pec.ats-montagna.it</text:p>
      <text:p text:style-name="P2"/>
      <text:p text:style-name="P3">Oggetto : richiesta di verifica periodica di<text:span text:style-name="T2"> apparecchi <text:s/></text:span><text:span text:style-name="T2">a pressione</text:span> ( ai sensi del DLgs 9 aprile 208 n. 81 </text:p>
      <text:p text:style-name="P3">art. 71 comma 11, e successive modifiche – Decreto 11 aprile 2011)</text:p>
      <text:p text:style-name="P3"/>
      <text:p text:style-name="P3">Il sottoscritto ...............................................................……………………............................... nella sua qualità di</text:p>
      <text:p text:style-name="P3">datore di lavoro della ditta .............................……………………...................................................... con sede in</text:p>
      <text:p text:style-name="P3">................................……………………............. via ............................................................................................</text:p>
      <text:p text:style-name="P3">partita I.V.A. ................…………………..............................C.F. .....................................................................…</text:p>
      <text:p text:style-name="P3"/>
      <text:p text:style-name="P3">Chiede la verifica del seguente apparecchio di sollevamento :</text:p>
      <text:p text:style-name="P3"/>
      <text:p text:style-name="P1"><text:span text:style-name="T1">Tipo…..</text:span>□ <text:span text:style-name="T1">attrezzature a pressione</text:span></text:p>
      <text:p text:style-name="P1">……...□ <text:span text:style-name="T1"><text:s/></text:span><text:span text:style-name="T1">insieme a pressione</text:span></text:p>
      <text:p text:style-name="P1">……...□ <text:span text:style-name="T1"><text:s/></text:span><text:span text:style-name="T1">generatore a pressione</text:span></text:p>
      <text:p text:style-name="P1">……...□ <text:span text:style-name="T1"><text:s/></text:span><text:span text:style-name="T1">recipienti di vapore</text:span></text:p>
      <text:p text:style-name="P1">……...□ <text:span text:style-name="T1"><text:s/></text:span><text:span text:style-name="T1">recipienti di gas</text:span></text:p>
      <text:p text:style-name="P1">……...□ <text:span text:style-name="T1"><text:s/></text:span><text:span text:style-name="T1">impianto di riscaldamento</text:span></text:p>
      <text:p text:style-name="P1">……...□ <text:span text:style-name="T1">altro specificare .............................................</text:span><text:span text:style-name="T1">m</text:span><text:span text:style-name="T1">arca .......................................................................…</text:span></text:p>
      <text:p text:style-name="P3"/>
      <text:p text:style-name="P3"><text:s text:c="13"/>modello ................................................……… ......... N. fabbrica...................……………………</text:p>
      <text:p text:style-name="P3"/>
      <text:p text:style-name="P3"><text:s text:c="13"/>Anno costruzione ......................... matricola *.................................................…</text:p>
      <text:p text:style-name="P3"/>
      <text:p text:style-name="P3">* indicare matricola INAIL / ISPESL / ENPI / ASL</text:p>
      <text:p text:style-name="P3"/>
      <text:p text:style-name="P3">Installato presso ................................................................................................................…</text:p>
      <text:p text:style-name="P3"/>
      <text:p text:style-name="P3">Per comunicazioni contattare .................................................................................................…</text:p>
      <text:p text:style-name="P3"/>
      <text:p text:style-name="P3">della ditta ...........................................................................................................................…</text:p>
      <text:p text:style-name="P3"/>
      <text:p text:style-name="P3">Tel............................................…</text:p>
      <text:p text:style-name="P3"/>
      <text:p text:style-name="P3">Fax............................................…</text:p>
      <text:p text:style-name="P3"/>
      <text:p text:style-name="P3">E.mail............................................…</text:p>
      <text:p text:style-name="P3"/>
      <text:p text:style-name="P3">Data................................................…</text:p>
      <text:p text:style-name="P3"/>
      <text:p text:style-name="P3"><text:s text:c="115"/>Firma ......................................…</text:p>
      <text:p text:style-name="P3"/>
      <text:p text:style-name="P3"/>
      <text:p text:style-name="P3"/>
      <text:p text:style-name="P3">Allegati: <text:s/><text:span text:style-name="T2">Documenti da rendere disponibili al momento della verifica</text:span></text:p>
      <text:p text:style-name="P1"><text:span text:style-name="T1"><text:s text:c="5"/>A. <text:s text:c="3"/>Tutti gli apparecchi</text:span></text:p>
      <text:p text:style-name="P3"><text:s text:c="22"/>□ Verbale di prima verifica INAIL/ISPESL e relativa scheda tecnica(Decreto 11 aprile 2011) o </text:p>
      <text:p text:style-name="P3"><text:s text:c="26"/>in altenativa: <text:s/></text:p>
      <text:p text:style-name="P3"><text:s text:c="33"/>i. <text:s/>Libretto delle verifiche ENPI/ISPESL;</text:p>
      <text:p text:style-name="P3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30T09:48:13.727000000</meta:creation-date>
    <dc:date>2018-12-07T11:10:04.37</dc:date>
    <meta:editing-duration>PT26M35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1" meta:paragraph-count="40" meta:word-count="203" meta:character-count="3567"/>
  </office:meta>
</office:document-meta>
</file>