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sans-serif" svg:font-family="sans-serif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ArialMT"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Arial-BoldMT" fo:font-size="11pt" fo:font-weight="bold" style:font-size-asian="11pt" style:font-weight-asian="bold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style:writing-mode="lr-tb"/>
      <style:text-properties style:font-name="sans-serif" fo:font-size="10.5pt"/>
    </style:style>
    <style:style style:name="P7" style:family="paragraph" style:parent-style-name="Standard">
      <style:paragraph-properties style:writing-mode="lr-tb"/>
      <style:text-properties style:font-name="Arial-BoldMT" fo:font-size="10pt" fo:font-weight="bold" style:font-size-asian="10pt" style:font-weight-asian="bold"/>
    </style:style>
    <style:style style:name="P8" style:family="paragraph" style:parent-style-name="Standard">
      <style:paragraph-properties style:writing-mode="lr-tb"/>
      <style:text-properties style:font-name="ArialMT" fo:font-size="10pt" style:font-size-asian="10pt"/>
    </style:style>
    <style:style style:name="T1" style:family="text">
      <style:text-properties style:font-name="Arial-BoldMT" fo:font-size="10pt" fo:font-weight="bold" style:font-size-asian="10pt" style:font-weight-asian="bold"/>
    </style:style>
    <style:style style:name="T2" style:family="text">
      <style:text-properties style:font-name="ArialMT" fo:font-size="10pt" style:font-size-asian="10pt"/>
    </style:style>
    <style:style style:name="T3" style:family="text">
      <style:text-properties style:font-name="ArialMT" fo:font-size="12pt" style:font-size-asian="12pt"/>
    </style:style>
    <style:style style:name="T4" style:family="text">
      <style:text-properties style:font-name="ArialMT" fo:font-size="11pt" style:font-size-asian="11pt"/>
    </style:style>
    <style:style style:name="T5" style:family="text">
      <style:text-properties style:font-name="Wingdings-Regular" fo:font-size="11pt" style:font-size-asian="11pt"/>
    </style:style>
    <style:style style:name="T6" style:family="text">
      <style:text-properties style:font-name="TimesNewRomanPSMT" fo:font-size="12pt" style:font-size-asian="12pt"/>
    </style:style>
    <style:style style:name="T7" style:family="text">
      <style:text-properties style:font-name="sans-serif" fo:font-size="9.75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89"/>Spett.le</text:p>
      <text:p text:style-name="P6"><text:s text:c="89"/>ATS MONTAGNA</text:p>
      <text:p text:style-name="P6"><text:s text:c="89"/>Dipartimento di Igiene e Prevenzione Sanitaria</text:p>
      <text:p text:style-name="P6"><text:s text:c="89"/>Servizio Impiantistica per la Sicurezza</text:p>
      <text:p text:style-name="P6"><text:s text:c="89"/>Via Cercovi, 2</text:p>
      <text:p text:style-name="P6"><text:s text:c="89"/>25047 Darfo Boario Terme (BS)</text:p>
      <text:p text:style-name="P6"><text:s text:c="89"/>tel. 0364 540.331 – fax 0364 540.332</text:p>
      <text:p text:style-name="P6"/>
      <text:p text:style-name="P6"><text:s text:c="89"/>e-mail: <text:a xlink:type="simple" xlink:href="mailto:impiantistica.vcs@ats-montagna.it" text:style-name="Internet_20_link">impiantistica.vcs@ats-montagna.it</text:a></text:p>
      <text:p text:style-name="P6"><text:s text:c="89"/>pec: impiantistica@pec.ats-montagna.it</text:p>
      <text:p text:style-name="P6"/>
      <text:p text:style-name="P5"><text:span text:style-name="T3">Oggetto: </text:span><text:span text:style-name="T2">r</text:span><text:span text:style-name="T1">ichiesta di verifica periodica su ascensori e montacarichi ai sensi dell’ art.13 D.P.R. 162/99</text:span></text:p>
      <text:p text:style-name="P7"/>
      <text:p text:style-name="P2"><text:s text:c="11"/>Il sottoscritto ……………………..…………………………………………………………………..</text:p>
      <text:p text:style-name="P2">In qualità di</text:p>
      <text:p text:style-name="P2"/>
      <text:p text:style-name="P1"><text:span text:style-name="T5"><text:s/></text:span><text:span text:style-name="T7">.</text:span><text:span text:style-name="T5">□ </text:span><text:span text:style-name="T4">proprietario</text:span></text:p>
      <text:p text:style-name="P1"><text:span text:style-name="T7"><text:s text:c="2"/>.</text:span><text:span text:style-name="T5">□ </text:span><text:span text:style-name="T4">Legale rappresentante della proprietà</text:span></text:p>
      <text:p text:style-name="P2"/>
      <text:p text:style-name="P2"><text:s text:c="21"/>della Azienda/Ente …………..……………………………………………………….……..</text:p>
      <text:p text:style-name="P2"/>
      <text:p text:style-name="P2"><text:s text:c="21"/>con sede legale in ……………………………. via ………………………………………..</text:p>
      <text:p text:style-name="P3"/>
      <text:p text:style-name="P4">chiede</text:p>
      <text:p text:style-name="P4"/>
      <text:p text:style-name="P2">che vengano eseguiti i controlli previsti dalla normativa sui seguenti impianti:</text:p>
      <text:p text:style-name="P2"/>
      <text:p text:style-name="P1"><text:span text:style-name="T6"><text:tab/>1. </text:span><text:span text:style-name="T4">matricola ……………………… sito nel comune …………………………………………</text:span></text:p>
      <text:p text:style-name="P2"><text:tab/>via …………………………………………………………………………………………….. n ……</text:p>
      <text:p text:style-name="P2"><text:tab/>ditta installatrice ………………………………….. ditta manutenzione …………………………;</text:p>
      <text:p text:style-name="P2"/>
      <text:p text:style-name="P2"><text:tab/>2. matricola ……………………… sito nel comune ………………………………………</text:p>
      <text:p text:style-name="P2"><text:tab/>via …………………………………………………………………………………………….. n ……</text:p>
      <text:p text:style-name="P2"><text:tab/>ditta installatrice ………………………………….. ditta manutenzione …………………………;</text:p>
      <text:p text:style-name="P2"/>
      <text:p text:style-name="P2"><text:tab/>3. matricola ……………………… sito nel comune …………………………………………</text:p>
      <text:p text:style-name="P2"><text:tab/>via …………………………………………………………………………………………….. n ……</text:p>
      <text:p text:style-name="P2"><text:tab/>ditta installatrice ………………………………….. ditta manutenzione …………………………;</text:p>
      <text:p text:style-name="P2"/>
      <text:p text:style-name="P2">per l’esecuzione della verifica si prega di contattare il Sig………………………………………………..</text:p>
      <text:p text:style-name="P2"/>
      <text:p text:style-name="P2">tel …………………………………….</text:p>
      <text:p text:style-name="P2"/>
      <text:p text:style-name="P2">Eventuali comunicazioni e la fattura relativa alla prestazione richiesta dovranno essere inviate al</text:p>
      <text:p text:style-name="P2"/>
      <text:p text:style-name="P2">seguente indirizzo(ragione sociale) …………………………………………………………………………</text:p>
      <text:p text:style-name="P2"/>
      <text:p text:style-name="P2">via …………………………………………………. N. ….. (città) …………………………………………..</text:p>
      <text:p text:style-name="P2"/>
      <text:p text:style-name="P2">C.F. ……………………………………………….. P.I.V.A. …………………………………………………</text:p>
      <text:p text:style-name="P2"/>
      <text:p text:style-name="P2">Luogo, data,</text:p>
      <text:p text:style-name="P2"/>
      <text:p text:style-name="P2"><text:s text:c="118"/>in fede</text:p>
      <text:p text:style-name="P2"/>
      <text:p text:style-name="P2"><text:s text:c="87"/>…………………………….…………….</text:p>
      <text:p text:style-name="P8">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sans-serif" svg:font-family="sans-serif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30T09:48:13.727000000</meta:creation-date>
    <dc:date>2018-12-07T12:23:50.93</dc:date>
    <meta:editing-duration>PT29M18S</meta:editing-duration>
    <meta:editing-cycles>8</meta:editing-cycles>
    <meta:generator>OpenOffice.org/3.3$Win32 OpenOffice.org_project/330m20$Build-9567</meta:generator>
    <meta:print-date>2017-05-11T11:26:27.015000000</meta:print-date>
    <meta:document-statistic meta:table-count="0" meta:image-count="0" meta:object-count="0" meta:page-count="1" meta:paragraph-count="37" meta:word-count="197" meta:character-count="2683"/>
  </office:meta>
</office:document-meta>
</file>