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35fef"/>
    </style:style>
    <style:style style:name="P3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ArialMT" fo:font-size="11pt" officeooo:paragraph-rsid="00235fef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style:font-name="sans-serif" fo:font-size="10.5pt"/>
    </style:style>
    <style:style style:name="P9" style:family="paragraph" style:parent-style-name="Standard">
      <style:paragraph-properties style:writing-mode="lr-tb"/>
      <style:text-properties style:font-name="sans-serif" fo:font-size="10.5pt" officeooo:rsid="001e4ad7" officeooo:paragraph-rsid="001e4ad7"/>
    </style:style>
    <style:style style:name="P10" style:family="paragraph" style:parent-style-name="Standard">
      <style:paragraph-properties style:writing-mode="lr-tb"/>
      <style:text-properties style:font-name="Arial-BoldMT" fo:font-size="10pt" fo:font-weight="bold" style:font-size-asian="10pt" style:font-weight-asian="bold"/>
    </style:style>
    <style:style style:name="P11" style:family="paragraph" style:parent-style-name="Standard">
      <style:paragraph-properties style:writing-mode="lr-tb"/>
      <style:text-properties style:font-name="ArialMT" fo:font-size="10pt" style:font-size-asian="10pt"/>
    </style:style>
    <style:style style:name="P12" style:family="paragraph" style:parent-style-name="Standard">
      <style:paragraph-properties style:writing-mode="lr-tb"/>
      <style:text-properties style:font-name="sans-serif" fo:font-size="10.5pt"/>
    </style:style>
    <style:style style:name="T1" style:family="text">
      <style:text-properties style:font-name="Arial-BoldMT" fo:font-size="10pt" fo:font-weight="bold" style:font-size-asian="10pt" style:font-weight-asian="bold"/>
    </style:style>
    <style:style style:name="T2" style:family="text">
      <style:text-properties style:font-name="ArialMT" fo:font-size="10pt" style:font-size-asian="10pt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1pt" style:font-size-asian="11pt"/>
    </style:style>
    <style:style style:name="T5" style:family="text">
      <style:text-properties style:font-name="Wingdings-Regular" fo:font-size="11pt" style:font-size-asian="11pt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sans-serif" fo:font-size="9.75pt" style:font-size-asian="11pt"/>
    </style:style>
    <style:style style:name="T8" style:family="text">
      <style:text-properties officeooo:rsid="0026d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9"/>Spett.le</text:p>
      <text:p text:style-name="P8"><text:s text:c="89"/>ATS MONTAGNA</text:p>
      <text:p text:style-name="P8"><text:s text:c="89"/>Dipartimento di Igiene e Prevenzione Sanitaria</text:p>
      <text:p text:style-name="P9"><text:s text:c="89"/>Servizio Impiantistica per la Sicurezza</text:p>
      <text:p text:style-name="P8"><text:s text:c="89"/>Via Quarteroni, 10/A</text:p>
      <text:p text:style-name="P8"><text:s text:c="89"/>25047 Darfo Boario Terme (BS)</text:p>
      <text:p text:style-name="P8"><text:s text:c="89"/>tel. 0364 540.331 – fax 0364 540.332</text:p>
      <text:p text:style-name="P8"/>
      <text:p text:style-name="P8"><text:s text:c="89"/>e-mail: <text:a xlink:type="simple" xlink:href="mailto:impiantistica.vcs@ats-montagna.it" text:style-name="Internet_20_link" text:visited-style-name="Visited_20_Internet_20_Link">impiantistica.vcs@ats-montagna.it</text:a></text:p>
      <text:p text:style-name="P8"><text:s text:c="89"/><text:span text:style-name="T8">pec: impiantistica@pec.ats-montagna.it</text:span></text:p>
      <text:p text:style-name="P8"/>
      <text:p text:style-name="P7"><text:span text:style-name="T3">Oggetto: </text:span><text:span text:style-name="T2">r</text:span><text:span text:style-name="T1">ichiesta di verifica periodica su ascensori e montacarichi ai sensi dell’ art.13 D.P.R. 162/99</text:span></text:p>
      <text:p text:style-name="P10"/>
      <text:p text:style-name="P3"><text:s text:c="11"/>Il sottoscritto ……………………..…………………………………………………………………..</text:p>
      <text:p text:style-name="P3">In qualità di</text:p>
      <text:p text:style-name="P3"/>
      <text:p text:style-name="P2"><text:span text:style-name="T5"><text:s/></text:span><text:span text:style-name="T7">.</text:span><text:span text:style-name="T5">□ </text:span><text:span text:style-name="T4">proprietario</text:span></text:p>
      <text:p text:style-name="P2"><text:span text:style-name="T7"><text:s text:c="2"/>.</text:span><text:span text:style-name="T5">□ </text:span><text:span text:style-name="T4">Legale rappresentante della proprietà</text:span></text:p>
      <text:p text:style-name="P4"/>
      <text:p text:style-name="P3"><text:s text:c="21"/>della Azienda/Ente …………..……………………………………………………….……..</text:p>
      <text:p text:style-name="P3"/>
      <text:p text:style-name="P3"><text:s text:c="21"/>con sede legale in ……………………………. via ………………………………………..</text:p>
      <text:p text:style-name="P5"/>
      <text:p text:style-name="P6">chiede</text:p>
      <text:p text:style-name="P6"/>
      <text:p text:style-name="P3">che vengano eseguiti i controlli previsti dalla normativa sui seguenti impianti:</text:p>
      <text:p text:style-name="P3"/>
      <text:p text:style-name="P1"><text:span text:style-name="T6"><text:tab/>1. </text:span><text:span text:style-name="T4">matricola ……………………… sito nel comune …………………………………………</text:span></text:p>
      <text:p text:style-name="P3"><text:tab/>via …………………………………………………………………………………………….. n ……</text:p>
      <text:p text:style-name="P3"><text:tab/>ditta installatrice ………………………………….. ditta manutenzione …………………………;</text:p>
      <text:p text:style-name="P3"/>
      <text:p text:style-name="P3"><text:tab/>2. matricola ……………………… sito nel comune ………………………………………</text:p>
      <text:p text:style-name="P3"><text:tab/>via …………………………………………………………………………………………….. n ……</text:p>
      <text:p text:style-name="P3"><text:tab/>ditta installatrice ………………………………….. ditta manutenzione …………………………;</text:p>
      <text:p text:style-name="P3"/>
      <text:p text:style-name="P3"><text:tab/>3. matricola ……………………… sito nel comune …………………………………………</text:p>
      <text:p text:style-name="P3"><text:tab/>via …………………………………………………………………………………………….. n ……</text:p>
      <text:p text:style-name="P3"><text:tab/>ditta installatrice ………………………………….. ditta manutenzione …………………………;</text:p>
      <text:p text:style-name="P3"/>
      <text:p text:style-name="P3">per l’esecuzione della verifica si prega di contattare il Sig………………………………………………..</text:p>
      <text:p text:style-name="P3"/>
      <text:p text:style-name="P3">tel …………………………………….</text:p>
      <text:p text:style-name="P3"/>
      <text:p text:style-name="P3">Eventuali comunicazioni e la fattura relativa alla prestazione richiesta dovranno essere inviate al</text:p>
      <text:p text:style-name="P3"/>
      <text:p text:style-name="P3">seguente indirizzo(ragione sociale) …………………………………………………………………………</text:p>
      <text:p text:style-name="P3"/>
      <text:p text:style-name="P3">via …………………………………………………. N. ….. (città) …………………………………………..</text:p>
      <text:p text:style-name="P3"/>
      <text:p text:style-name="P3">C.F. ……………………………………………….. P.I.V.A. …………………………………………………</text:p>
      <text:p text:style-name="P3"/>
      <text:p text:style-name="P3">Luogo, data,</text:p>
      <text:p text:style-name="P3"/>
      <text:p text:style-name="P3"><text:s text:c="118"/>in fede</text:p>
      <text:p text:style-name="P3"/>
      <text:p text:style-name="P3"><text:s text:c="87"/>…………………………….…………….</text:p>
      <text:p text:style-name="P1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48:13.727000000</meta:creation-date>
    <dc:date>2017-05-11T11:39:52.867000000</dc:date>
    <meta:editing-duration>PT29M9S</meta:editing-duration>
    <meta:editing-cycles>7</meta:editing-cycles>
    <meta:generator>LibreOffice/4.4.3.2$Windows_x86 LibreOffice_project/88805f81e9fe61362df02b9941de8e38a9b5fd16</meta:generator>
    <meta:print-date>2017-05-11T11:26:27.015000000</meta:print-date>
    <meta:document-statistic meta:table-count="0" meta:image-count="0" meta:object-count="0" meta:page-count="1" meta:paragraph-count="37" meta:word-count="177" meta:character-count="2689" meta:non-whitespace-character-count="1454"/>
  </office:meta>
</office:document-meta>
</file>