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5pt" style:font-size-asian="10.5pt" style:font-size-complex="10.5pt"/>
    </style:style>
    <style:style style:name="P2" style:family="paragraph" style:parent-style-name="Standard">
      <style:text-properties style:font-name="sans-serif" fo:font-size="11pt" style:font-size-asian="11pt" style:font-size-complex="11pt"/>
    </style:style>
    <style:style style:name="P3" style:family="paragraph" style:parent-style-name="Standard">
      <style:text-properties style:font-name="sans-serif" fo:font-size="10pt" style:font-size-asian="10pt" style:font-size-complex="10pt"/>
    </style:style>
    <style:style style:name="P4" style:family="paragraph" style:parent-style-name="Standard">
      <style:text-properties style:font-name="sans-serif" fo:font-size="10pt" officeooo:paragraph-rsid="00158eed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158eed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/>
      <style:text-properties style:font-name="sans-serif" fo:font-size="10pt" style:font-size-asian="10pt" style:font-size-complex="10pt"/>
    </style:style>
    <style:style style:name="P8" style:family="paragraph" style:parent-style-name="Standard">
      <style:text-properties style:font-name="sans-serif" fo:font-size="10pt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58eed"/>
    </style:style>
    <style:style style:name="T3" style:family="text">
      <style:text-properties officeooo:rsid="00158ee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58eed" style:font-size-asian="10.5pt" style:font-size-complex="10.5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9"/><text:span text:style-name="T4"><text:s text:c="3"/>Spett.le</text:span></text:p>
      <text:p text:style-name="P1"><text:s text:c="65"/><text:span text:style-name="T6">ATS MONTAGNA</text:span></text:p>
      <text:p text:style-name="P1"><text:s text:c="65"/>Dipartimento di Igiene e Prevenzione Sanitaria</text:p>
      <text:p text:style-name="P1"><text:s text:c="65"/>Servizio Impiantistica per la Sicurezza</text:p>
      <text:p text:style-name="P1"><text:s text:c="65"/>Via Stelvio, 35/A</text:p>
      <text:p text:style-name="P1"><text:s text:c="65"/>23100 Sondrio</text:p>
      <text:p text:style-name="P1"><text:s text:c="65"/>tel. 0342 555.531 – fax 0342 555.019</text:p>
      <text:p text:style-name="P1"/>
      <text:p text:style-name="P2"><text:span text:style-name="T4"><text:s text:c="66"/></text:span><text:a xlink:type="simple" xlink:href="mailto:impiantistica@pec.ats-montagna.it" text:style-name="Internet_20_link" text:visited-style-name="Visited_20_Internet_20_Link"><text:span text:style-name="T4">impiantistica@pec.</text:span></text:a><text:a xlink:type="simple" xlink:href="mailto:impiantistica@pec.ats-montagna.it" text:style-name="Internet_20_link" text:visited-style-name="Visited_20_Internet_20_Link"><text:span text:style-name="T5">ats-montagna</text:span></text:a><text:a xlink:type="simple" xlink:href="mailto:impiantistica@pec.ats-montagna.it" text:style-name="Internet_20_link" text:visited-style-name="Visited_20_Internet_20_Link"><text:span text:style-name="T4">.it</text:span></text:a></text:p>
      <text:p text:style-name="P1"/>
      <text:p text:style-name="P3"><text:span text:style-name="T6">Oggetto:</text:span> richiesta di verifica periodica di <text:span text:style-name="T6">apparecchi di sollevamento</text:span> ( ai sensi del DLgs 9 aprile 208 n. 81 art. 71 comma 11, e successive modifiche – Decreto 11 aprile 2011)</text:p>
      <text:p text:style-name="P3"/>
      <text:p text:style-name="P3">Il sottoscritto ............................................................................................... nella sua qualità di</text:p>
      <text:p text:style-name="P3">datore di lavoro della ditta ................................................................................... con sede in</text:p>
      <text:p text:style-name="P3">............................................... via ............................................................................................</text:p>
      <text:p text:style-name="P3">partita I.V.A. ................................................C.F. ....................................................................…</text:p>
      <text:p text:style-name="P3"/>
      <text:p text:style-name="P3">Chiede la verifica del seguente apparecchio di sollevamento :</text:p>
      <text:p text:style-name="P3"/>
      <text:p text:style-name="P6"><text:span text:style-name="T1">Tipo <text:s text:c="3"/></text:span>□ <text:s text:c="2"/><text:span text:style-name="T1">gru a torre</text:span></text:p>
      <text:p text:style-name="P6"><text:span text:style-name="T1"><text:s text:c="11"/></text:span>□ <text:s text:c="2"/><text:span text:style-name="T1">gru a ponte</text:span></text:p>
      <text:p text:style-name="P5"><text:s text:c="12"/>□ <text:s text:c="2"/><text:span text:style-name="T1">gru a struttura limitata</text:span></text:p>
      <text:p text:style-name="P5"><text:s text:c="12"/>□ <text:s text:c="2"/><text:span text:style-name="T1">gru su autocarro</text:span></text:p>
      <text:p text:style-name="P5"><text:s text:c="12"/>□ <text:span text:style-name="T1"><text:s/></text:span><text:span text:style-name="T2">a</text:span><text:span text:style-name="T1">utogrù</text:span></text:p>
      <text:p text:style-name="P5"><text:s text:c="12"/>□ <text:s/><text:span text:style-name="T1">ponte sviluppabile su carro</text:span></text:p>
      <text:p text:style-name="P5"><text:s text:c="12"/>□ <text:s text:c="2"/><text:span text:style-name="T1">gru a cavalletto</text:span></text:p>
      <text:p text:style-name="P5"><text:s text:c="12"/>□ <text:s text:c="2"/><text:span text:style-name="T1">altro specificare ................................................…</text:span></text:p>
      <text:p text:style-name="P3"/>
      <text:p text:style-name="P3">marca ............................................................................. </text:p>
      <text:p text:style-name="P3"/>
      <text:p text:style-name="P3">modello ............................................................ N. fabbrica............................. </text:p>
      <text:p text:style-name="P3">Anno costruzione ......................... matricola *.................................................…</text:p>
      <text:p text:style-name="P3"/>
      <text:p text:style-name="P3">* indicare matricola INAIL / ISPESL / ENPI / ASL</text:p>
      <text:p text:style-name="P3"/>
      <text:p text:style-name="P3">Installato presso ................................................................................................................…</text:p>
      <text:p text:style-name="P3"/>
      <text:p text:style-name="P3">Per comunicazioni contattare .................................................................................................…</text:p>
      <text:p text:style-name="P3"/>
      <text:p text:style-name="P3">della ditta ...........................................................................................................................…</text:p>
      <text:p text:style-name="P3"/>
      <text:p text:style-name="P4">Tel. <text:s/>..........................................…</text:p>
      <text:p text:style-name="P4">.</text:p>
      <text:p text:style-name="P3">Fax............................................…</text:p>
      <text:p text:style-name="P3"/>
      <text:p text:style-name="P4">E.mail............................................…</text:p>
      <text:p text:style-name="P4"/>
      <text:p text:style-name="P3">Data................................................…</text:p>
      <text:p text:style-name="P3"/>
      <text:p text:style-name="P3"><text:s text:c="104"/>Firma ......................................…</text:p>
      <text:p text:style-name="P3"/>
      <text:p text:style-name="P3">Allegati: <text:span text:style-name="T6">Documenti da rendere disponibili al momento della verifica</text:span></text:p>
      <text:p text:style-name="P5"><text:span text:style-name="T1"><text:s text:c="10"/>A. Tutti gli apparecchi</text:span></text:p>
      <text:p text:style-name="P5"><text:span text:style-name="T1"><text:s text:c="27"/>Registro di controllo aggiornato</text:span></text:p>
      <text:p text:style-name="P3"><text:s text:c="27"/>Verbale di prima verifica INAIL/ISPESL e relativa scheda tecnica(Decreto 11 aprile 2011) o </text:p>
      <text:p text:style-name="P3"><text:s text:c="28"/>in altenativa:</text:p>
      <text:p text:style-name="P3"><text:s text:c="35"/>i.Libretto delle verifiche ENPI/ISPESL;</text:p>
      <text:p text:style-name="P7"><text:s text:c="35"/>ii.Verbale di prima verifica annuale ASL</text:p>
      <text:p text:style-name="P3"><text:s text:c="10"/>B. <text:span text:style-name="T3">p</text:span>er le gru a torre è richiesto inoltre la dichiarazione di corretto montaggio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8:46:58.863000000</meta:creation-date>
    <dc:date>2017-03-31T09:05:41.021000000</dc:date>
    <meta:editing-duration>PT2M9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43" meta:word-count="218" meta:character-count="3450" meta:non-whitespace-character-count="2376"/>
  </office:meta>
</office:document-meta>
</file>