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2">
            <text:p>FARMACIE CHE ALLESTICONO PREPARAZIONI GALENICHE A BASE DI CANNABIS PER USO TERAPEUTIC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">
            <text:p>FARMACIE CHE ALLESTISCONO<text:s/><text:span text:style-name="T1">CARTINE E OLII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">
            <text:p>DENOMINAZIONE</text:p>
          </table:table-cell>
          <table:table-cell office:value-type="string" table:style-name="ce1">
            <text:p>LOCALITA'</text:p>
          </table:table-cell>
          <table:table-cell office:value-type="string" table:style-name="ce1">
            <text:p>INDIRIZZO</text:p>
          </table:table-cell>
          <table:table-cell office:value-type="string" table:style-name="ce1">
            <text:p>TELEFO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armacia Murachelli di Putelli Giovanni</text:p>
          </table:table-cell>
          <table:table-cell office:value-type="string" table:style-name="ce1">
            <text:p>Breno (BS)</text:p>
          </table:table-cell>
          <table:table-cell office:value-type="string" table:style-name="ce1">
            <text:p>Viale XXVIII Aprile, 4</text:p>
          </table:table-cell>
          <table:table-cell office:value-type="string" table:style-name="ce1">
            <text:p>0364 22101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">
            <text:p>FARMACIE CHE ALLESTISCONO<text:s/><text:span text:style-name="T1">SOLO CARTINE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">
            <text:p>DENOMINAZIONE</text:p>
          </table:table-cell>
          <table:table-cell office:value-type="string" table:style-name="ce1">
            <text:p>LOCALITA'</text:p>
          </table:table-cell>
          <table:table-cell office:value-type="string" table:style-name="ce1">
            <text:p>INDIRIZZO</text:p>
          </table:table-cell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ina, Cometti</meta:initial-creator>
    <dc:creator>Administrator</dc:creator>
    <meta:creation-date>2020-01-27T16:28:06Z</meta:creation-date>
    <dc:date>2020-02-03T17:02:00Z</dc:date>
    <meta:editing-cycles>2</meta:editing-cycles>
    <meta:editing-duration>PT0S</meta:editing-duration>
  </office:meta>
</office:document-meta>
</file>