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essunaspaziatura" style:master-page-name="MP0" style:family="paragraph">
      <style:paragraph-properties fo:break-before="page" fo:text-align="center" fo:line-height="150%" style:page-number="1"/>
      <style:text-properties style:font-name="Arial" style:font-name-complex="Arial"/>
    </style:style>
    <style:style style:name="P5" style:parent-style-name="Nessunaspaziatura" style:family="paragraph">
      <style:paragraph-properties fo:text-align="center" fo:line-height="150%"/>
      <style:text-properties style:font-name="Arial" style:font-name-complex="Arial" fo:language="en" fo:country="GB"/>
    </style:style>
    <style:style style:name="P6" style:parent-style-name="Nessunaspaziatura" style:family="paragraph">
      <style:paragraph-properties fo:text-align="center" fo:line-height="115%"/>
      <style:text-properties style:font-name="Arial" style:font-name-complex="Arial" fo:language="en" fo:country="GB"/>
    </style:style>
    <style:style style:name="P7" style:parent-style-name="Nessunaspaziatura" style:family="paragraph">
      <style:paragraph-properties fo:text-align="center" fo:line-height="115%"/>
      <style:text-properties style:font-name="Arial" style:font-name-complex="Arial" fo:language="en" fo:country="GB"/>
    </style:style>
    <style:style style:name="P8" style:parent-style-name="Nessunaspaziatura" style:family="paragraph">
      <style:paragraph-properties fo:text-align="justify" fo:line-height="150%"/>
      <style:text-properties style:font-name="Arial" style:font-name-complex="Arial"/>
    </style:style>
    <style:style style:name="P9" style:parent-style-name="Normale" style:family="paragraph">
      <style:paragraph-properties fo:margin-bottom="0in" fo:line-height="150%"/>
      <style:text-properties style:font-name="Arial" style:font-name-complex="Arial"/>
    </style:style>
    <style:style style:name="P10" style:parent-style-name="Nessunaspaziatura" style:family="paragraph">
      <style:paragraph-properties fo:text-align="justify" fo:line-height="150%"/>
      <style:text-properties style:font-name="Arial" style:font-name-complex="Arial"/>
    </style:style>
    <style:style style:name="P11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P12" style:parent-style-name="Nessunaspaziatura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3" style:parent-style-name="Nessunaspaziatura" style:family="paragraph">
      <style:paragraph-properties fo:text-align="center" fo:line-height="115%"/>
      <style:text-properties style:font-name="Arial" style:font-name-complex="Arial"/>
    </style:style>
    <style:style style:name="P14" style:parent-style-name="Nessunaspaziatura" style:list-style-name="LFO1" style:family="paragraph">
      <style:paragraph-properties fo:text-align="justify" fo:line-height="150%"/>
      <style:text-properties style:font-name="Arial" style:font-name-complex="Arial"/>
    </style:style>
    <style:style style:name="P15" style:parent-style-name="Nessunaspaziatura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6" style:parent-style-name="Nessunaspaziatura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7" style:parent-style-name="Nessunaspaziatura" style:list-style-name="LFO1" style:family="paragraph">
      <style:paragraph-properties fo:text-align="justify" fo:line-height="115%"/>
      <style:text-properties style:font-name="Arial" style:font-name-complex="Arial"/>
    </style:style>
    <style:style style:name="P18" style:parent-style-name="Normale" style:family="paragraph">
      <style:paragraph-properties fo:text-align="justify" fo:margin-bottom="0in" fo:line-height="150%" fo:margin-left="0.1972in" fo:text-indent="0.2951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/>
    </style:style>
    <style:style style:name="P21" style:parent-style-name="Normale" style:family="paragraph">
      <style:paragraph-properties fo:text-align="justify" fo:margin-bottom="0in" fo:line-height="150%" fo:margin-left="0.1972in" fo:text-indent="0.2951in">
        <style:tab-stops/>
      </style:paragraph-properties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fo:text-align="justify" fo:margin-bottom="0in" fo:line-height="150%" fo:margin-left="0.1972in" fo:text-indent="0.2951in">
        <style:tab-stops/>
      </style:paragraph-properties>
    </style:style>
    <style:style style:name="T26" style:parent-style-name="Car.predefinitoparagrafo" style:family="text">
      <style:text-properties style:font-name="Arial" style:font-name-complex="Arial"/>
    </style:style>
    <style:style style:name="P27" style:parent-style-name="Normale" style:family="paragraph">
      <style:paragraph-properties fo:text-align="justify" fo:margin-bottom="0in" fo:margin-left="0.1972in" fo:text-indent="0.0986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Paragrafoelenco" style:list-style-name="LFO1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34" style:parent-style-name="Normale" style:family="paragraph">
      <style:paragraph-properties fo:text-align="justify" fo:margin-bottom="0in" fo:line-height="150%" fo:margin-left="0.6895in">
        <style:tab-stops/>
      </style:paragraph-properties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Normale" style:family="paragraph">
      <style:paragraph-properties fo:text-align="justify" fo:margin-bottom="0in" fo:line-height="150%" fo:margin-left="0.6895in">
        <style:tab-stops/>
      </style:paragraph-properties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Normale" style:family="paragraph">
      <style:paragraph-properties fo:text-align="justify" fo:margin-bottom="0in" fo:line-height="150%" fo:margin-left="0.6895in">
        <style:tab-stops/>
      </style:paragraph-properties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text-align="justify" fo:margin-bottom="0in" fo:margin-left="0.2916in">
        <style:tab-stops/>
      </style:paragraph-properties>
      <style:text-properties style:font-name="Arial" style:font-name-complex="Arial"/>
    </style:style>
    <style:style style:name="P44" style:parent-style-name="Paragrafoelenco" style:list-style-name="LFO1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P49" style:parent-style-name="Normale" style:family="paragraph">
      <style:paragraph-properties fo:text-align="justify" fo:margin-bottom="0in" fo:line-height="150%" fo:margin-left="0.1972in">
        <style:tab-stops/>
      </style:paragraph-properties>
    </style:style>
    <style:style style:name="P50" style:parent-style-name="Normale" style:family="paragraph">
      <style:paragraph-properties fo:text-align="justify" fo:margin-bottom="0in" fo:line-height="150%" fo:margin-left="0.7083in" fo:text-indent="-0.3152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P57" style:parent-style-name="Normale" style:family="paragraph">
      <style:paragraph-properties fo:text-align="justify" fo:line-height="150%" fo:margin-left="0.7083in" fo:text-indent="-0.3152in">
        <style:tab-stops/>
      </style:paragraph-properties>
      <style:text-properties style:font-name="Arial" style:font-name-complex="Arial"/>
    </style:style>
    <style:style style:name="P58" style:parent-style-name="Normale" style:family="paragraph">
      <style:paragraph-properties fo:line-height="150%" fo:margin-left="0.7083in" fo:text-indent="-0.0395in">
        <style:tab-stops/>
      </style:paragraph-properties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line-height="150%" fo:margin-left="0.7083in" fo:text-indent="-0.0395in">
        <style:tab-stops/>
      </style:paragraph-properties>
    </style:style>
    <style:style style:name="P64" style:parent-style-name="Paragrafoelenco" style:list-style-name="LFO1" style:family="paragraph">
      <style:paragraph-properties fo:text-align="justify" fo:line-height="150%"/>
      <style:text-properties style:font-name="Arial" style:font-name-complex="Arial"/>
    </style:style>
    <style:style style:name="P65" style:parent-style-name="Nessunaspaziatura" style:family="paragraph">
      <style:paragraph-properties fo:text-align="justify" fo:line-height="150%"/>
      <style:text-properties style:font-name="Arial" style:font-name-complex="Arial"/>
    </style:style>
    <style:style style:name="P6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67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P68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P69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P70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P71" style:parent-style-name="Nessunaspaziatura" style:family="paragraph">
      <style:paragraph-properties fo:text-align="justify" fo:line-height="115%" fo:margin-left="4.2333in">
        <style:tab-stops/>
      </style:paragraph-properties>
      <style:text-properties style:font-name="Arial" style:font-name-complex="Arial"/>
    </style:style>
    <style:style style:name="P72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P73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P74" style:parent-style-name="Nessunaspaziatura" style:family="paragraph">
      <style:paragraph-properties fo:text-align="justify" fo:line-height="115%" fo:margin-left="3.7409in" fo:margin-right="-0.0006in">
        <style:tab-stops/>
      </style:paragraph-properties>
      <style:text-properties style:font-name="Arial" style:font-name-complex="Arial"/>
    </style:style>
    <style:style style:name="P75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P76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P77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P78" style:parent-style-name="Nessunaspaziatura" style:family="paragraph">
      <style:paragraph-properties fo:text-align="justify" fo:line-height="115%"/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style:font-weight-complex="bold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 SOSTITUTIVA ATTO NOTORIO</text:p>
      <text:p text:style-name="P5">(art. 47 D.P.R. n. 445 del 28/12/2000)</text:p>
      <text:p text:style-name="P6"/>
      <text:p text:style-name="P7"/>
      <text:p text:style-name="P8">Il sottoscritto _____________________nato a _______________ il ___________</text:p>
      <text:p text:style-name="P9">residente a ___________________ in Via _____________ n. ___________<text:s/>telefono______, e-mail______ pec_________</text:p>
      <text:p text:style-name="P10">consapevole delle sanzioni penali previste dall’art. 76 del D.P.R. 445/2000 nel caso di mendaci dichiarazioni, falsità negli atti, uso o esibizione di atti falsi contenenti dati non più rispondenti a verità,</text:p>
      <text:p text:style-name="P11"/>
      <text:p text:style-name="P12">DICHIARA</text:p>
      <text:p text:style-name="P13"/>
      <text:list text:style-name="LFO1" text:continue-numbering="true">
        <text:list-item>
          <text:p text:style-name="P14">di essere già autorizzato all’attività di prima certificazione ai fini scolastici del Disturbo Specifico dell’Apprendimento (DSA) quale componente della equipe DSA Privata Autorizzata denominata ______________n. identificativo _____________, con sede<text:s/>a ______________indirizzo ____________ tel.____________________ e-mail ___________________</text:p>
        </text:list-item>
      </text:list>
      <text:p text:style-name="P15">(indicare tutte le equipe nell’ambito delle quali si svolge attività di prima certificazione DSA);</text:p>
      <text:p text:style-name="P16"/>
      <text:list text:style-name="LFO1" text:continue-numbering="true">
        <text:list-item>
          <text:p text:style-name="P17">di confermare il mantenimento dell’iscrizione<text:s/>all’Ordine/Albo Professionale:</text:p>
        </text:list-item>
      </text:list>
      <text:p text:style-name="P18"><draw:custom-shape svg:x="0.40354in" svg:y="0.0689in" svg:width="0.10903in" svg:height="0.11806in" draw:z-index="251658240" draw:id="id0" draw:style-name="a0" draw:name="Forma1_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9"><text:s text:c="2"/></text:span><text:span text:style-name="T20">dei Medici di________________ <text:s text:c="2"/>in data ____________</text:span></text:p>
      <text:p text:style-name="P21"><draw:custom-shape svg:x="0.40354in" svg:y="0.0689in" svg:width="0.10903in" svg:height="0.11806in" draw:z-index="251659264" draw:id="id1" draw:style-name="a1" draw:name="Forma1_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2"><text:s/></text:span><text:span text:style-name="T23"><text:s/></text:span><text:span text:style-name="T24">degli Psicologi di___________ in data ____________</text:span></text:p>
      <text:p text:style-name="P25"><draw:custom-shape svg:x="0.40354in" svg:y="0.0689in" svg:width="0.10903in" svg:height="0.11806in" draw:z-index="2" draw:id="id2" draw:style-name="a2" draw:name="Forma1_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6"><text:s text:c="2"/>dei TSRM PSTRP – Albo Logopedisti di_______________ in data ____________</text:span></text:p>
      <text:p text:style-name="P27"/>
      <text:list text:style-name="LFO1" text:continue-numbering="true">
        <text:list-item>
          <text:p text:style-name="P28"><text:span text:style-name="T29"><text:s/>di svolgere<text:s/></text:span><text:span text:style-name="T30">l’attività<text:s/></text:span><text:span text:style-name="T31">(barrare<text:s/></text:span><text:span text:style-name="T32">casella/e<text:s/></text:span><text:span text:style-name="T33">di interesse)</text:span></text:p>
        </text:list-item>
      </text:list>
      <text:p text:style-name="P34"><text:span text:style-name="T35"><draw:custom-shape svg:x="0.40354in" svg:y="0.0689in" svg:width="0.10903in" svg:height="0.11806in" draw:z-index="3" draw:id="id3" draw:style-name="a3" draw:name="Forma1_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6">presso lo studio professionale sito a ___________in Via ________ con avvenuta presentazione della Comunicazione di Inizio Attività ad ATS della Montagna;</text:span></text:p>
      <text:p text:style-name="P37"><text:span text:style-name="T38"><draw:custom-shape svg:x="0.40354in" svg:y="0.0689in" svg:width="0.10903in" svg:height="0.11806in" draw:z-index="4" draw:id="id4" draw:style-name="a4" draw:name="Forma1_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9">presso struttura sanitaria denominata<text:s/></text:span><text:span text:style-name="T40">______sita a ____ in Via _____;</text:span></text:p>
      <text:p text:style-name="P41"><draw:custom-shape svg:x="0.40354in" svg:y="0.0689in" svg:width="0.10903in" svg:height="0.11806in" draw:z-index="5" draw:id="id5" draw:style-name="a5" draw:name="Forma1_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2">unicamente per gli psicologi, di rientrare nella fattispecie indicata dalla nota regionale del 28/06/2023 - rif. Prot. n. G1.2023.0023945;</text:span></text:p>
      <text:p text:style-name="P43"/>
      <text:list text:style-name="LFO1" text:continue-numbering="true">
        <text:list-item>
          <text:p text:style-name="P44"><draw:custom-shape svg:x="2.57362in" svg:y="0.04528in" svg:width="0.10903in" svg:height="0.11806in" draw:z-index="6" draw:id="id6" draw:style-name="a6" draw:name="Forma1_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05354in" svg:y="0.04567in" svg:width="0.10903in" svg:height="0.11806in" draw:z-index="7" draw:id="id7" draw:style-name="a7" draw:name="Forma1_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5">di essere dipendente del SSN: <text:s/>SI<text:s/></text:span><text:span text:style-name="T46"></text:span><text:span text:style-name="T47"><text:s/>- NO<text:s/></text:span><text:span text:style-name="T48"></text:span></text:p>
        </text:list-item>
      </text:list>
      <text:p text:style-name="P49"/>
      <text:p text:style-name="P50"><draw:custom-shape svg:x="4.97083in" svg:y="0.04375in" svg:width="0.10903in" svg:height="0.11806in" draw:z-index="8" draw:id="id8" draw:style-name="a8" draw:name="Forma1_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45in" svg:y="0.02205in" svg:width="0.10903in" svg:height="0.11806in" draw:z-index="9" draw:id="id9" draw:style-name="a9" draw:name="Forma1_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1"> <text:s text:c="5"/></text:span><text:span text:style-name="T52">se<text:s/></text:span><text:span text:style-name="T53">SI,</text:span><text:span text:style-name="T54"><text:s/></text:span><text:span text:style-name="T55">dipendente SSN, di operare in regime di esclusività <text:s text:c="2"/>SI <text:s text:c="5"/>NO<text:s/></text:span><text:span text:style-name="T56"></text:span></text:p>
      <text:p text:style-name="P57"><text:s/><text:tab/>presso l’Azienda: _____________________________________</text:p>
      <text:p text:style-name="P58"><text:span text:style-name="T59"><text:s/>se<text:s/></text:span><text:span text:style-name="T60">NO,</text:span><text:span text:style-name="T61"><text:s/>non dipendente SSN, di impegnarsi a comunicare tempestivamente ad ATS l’eventuale instaurarsi di un rapporto di<text:s/></text:span><text:span text:style-name="T62">lavoro con il SSN, specificando se in regime di esclusività;</text:span></text:p>
      <text:p text:style-name="P63"/>
      <text:soft-page-break/>
      <text:list text:style-name="LFO1" text:continue-numbering="true">
        <text:list-item>
          <text:p text:style-name="P64">di aver preso visione e condividere il protocollo operativo relativo all’iter valutativo per il rilascio della prima certificazione ed alla composizione del pacchetto base, adottato dall’equipe.</text:p>
        </text:list-item>
      </text:list>
      <text:p text:style-name="P65"/>
      <text:p text:style-name="P66">Ai sensi dell'art. 13 del D.Lgs 196/2003 e ai sensi dell’art. 13 GDRP 679/16 “Regolamento europeo sulla protezione dei dati personali”, il/la sottoscritto/a autorizza l’ATS della Montagna al trattamento dei dati personali forniti e alla pubblicazione sul<text:s/>sito dell'Agenzia degli stessi, per le sole finalità individuate dalle Note Regionali del 21.02.2013 (prot. n. 1.2013.0006315) e del 25.03.2013 (prot. n. H1.2013.0009534), ovvero per la costituzione in ogni ATS di elenchi, a valore regionale, in cui vengano iscritti i soggetti autorizzati a effettuare attività di prima certificazione diagnostica di Disturbo Specifico dell'Apprendimento secondo quanto previsto dalla L. 170/2010.</text:p>
      <text:p text:style-name="P67"/>
      <text:p text:style-name="P68"/>
      <text:p text:style-name="P69">Data ____________</text:p>
      <text:p text:style-name="P70"><text:s text:c="59"/><text:s text:c="28"/></text:p>
      <text:p text:style-name="P71"><text:s text:c="2"/>Firma del dichiarante</text:p>
      <text:p text:style-name="P72"/>
      <text:p text:style-name="P73"/>
      <text:p text:style-name="P74">_____________________________</text:p>
      <text:p text:style-name="P75"/>
      <text:p text:style-name="P76"/>
      <text:p text:style-name="P77"/>
      <text:p text:style-name="P78"/>
      <text:p text:style-name="Normale"><text:span text:style-name="T79">All.:<text:s/></text:span><text:span text:style-name="T80">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bottom="0in"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00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61in"/>
      </style:footer-style>
    </style:page-layout>
    <style:style style:name="P2" style:parent-style-name="Intestazione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Modulo 3.1</text:p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tignoni Viviana</meta:initial-creator>
    <dc:creator>Francesca Cristini</dc:creator>
    <meta:creation-date>2023-07-03T06:51:00Z</meta:creation-date>
    <dc:date>2023-09-18T08:49:00Z</dc:date>
    <meta:print-date>2023-04-18T10:04:00Z</meta:print-date>
    <meta:template xlink:href="Normal.dotm" xlink:type="simple"/>
    <meta:editing-cycles>6</meta:editing-cycles>
    <meta:editing-duration>PT720S</meta:editing-duration>
    <meta:document-statistic meta:page-count="2" meta:paragraph-count="6" meta:word-count="458" meta:character-count="3066" meta:row-count="21" meta:non-whitespace-character-count="2614"/>
  </office:meta>
</office:document-meta>
</file>